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COMUNI">
      <style:text-properties fo:font-size="12pt" fo:font-weight="bold" officeooo:paragraph-rsid="007edde1" style:font-size-asian="12pt" style:font-weight-asian="bold" style:font-name-complex="Arial" style:font-size-complex="12pt"/>
    </style:style>
    <style:style style:name="P10" style:family="paragraph" style:parent-style-name="COMUNI">
      <style:text-properties fo:font-size="12pt" officeooo:paragraph-rsid="007edde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Verdana1" fo:font-size="12pt" fo:language="es" fo:country="AR" fo:font-weight="bold" officeooo:rsid="0022adc2" officeooo:paragraph-rsid="007edde1" style:letter-kerning="true" style:font-name-asian="SimSun" style:font-size-asian="12pt" style:language-asian="es" style:country-asian="AR" style:font-weight-asian="bold" style:font-name-complex="Arial" style:font-size-complex="12pt" style:language-complex="hi" style:country-complex="IN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edde1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1" fo:language="es" fo:country="AR" fo:font-weight="bold" style:font-weight-asian="bold" style:font-name-complex="Arial"/>
    </style:style>
    <style:style style:name="T12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1" fo:language="es" fo:country="AR" style:font-name-complex="Arial"/>
    </style:style>
    <style:style style:name="T16" style:family="text">
      <style:text-properties style:font-name="Verdana1" fo:language="es" fo:country="AR" officeooo:rsid="0078aed9" style:font-name-complex="Arial"/>
    </style:style>
    <style:style style:name="T17" style:family="text">
      <style:text-properties style:font-name="Verdana1" fo:language="es" fo:country="AR" officeooo:rsid="00115890" style:font-name-complex="Arial"/>
    </style:style>
    <style:style style:name="T18" style:family="text">
      <style:text-properties style:font-name="Verdana1" fo:language="es" fo:country="AR" officeooo:rsid="000f8fd9" style:font-name-complex="Arial"/>
    </style:style>
    <style:style style:name="T19" style:family="text">
      <style:text-properties style:font-name="Verdana1" fo:language="es" fo:country="AR" officeooo:rsid="0046cdf4" style:font-name-complex="Arial"/>
    </style:style>
    <style:style style:name="T20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1" fo:font-size="12pt" fo:language="es" fo:country="AR" fo:font-weight="bold" officeooo:rsid="007edde1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1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6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1" fo:font-size="12pt" fo:language="es" fo:country="AR" officeooo:rsid="0022adc2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1" fo:font-size="12pt" fo:language="es" fo:country="AR" fo:font-weight="normal" officeooo:rsid="0022adc2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0" style:family="text">
      <style:text-properties style:use-window-font-color="true" style:font-name="Verdana1" fo:font-size="11pt" fo:language="es" fo:country="AR" officeooo:rsid="00462fcc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31" style:family="text">
      <style:text-properties style:use-window-font-color="true" style:font-name="Verdana1" fo:font-size="11pt" fo:language="es" fo:country="AR" fo:font-weight="normal" officeooo:rsid="00462fcc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32" style:family="text">
      <style:text-properties style:use-window-font-color="true" style:font-name="Verdana1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1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Verdana1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8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style:use-window-font-color="true" style:font-name="Verdana1" fo:language="es" fo:country="AR" fo:font-weight="bold" officeooo:rsid="007edde1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0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1" style:family="text">
      <style:text-properties style:use-window-font-color="true" style:font-name="Verdana1" fo:language="es" fo:country="AR" fo:font-weight="normal" officeooo:rsid="00462fcc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42" style:family="text">
      <style:text-properties style:use-window-font-color="true" style:font-name="Verdana1" fo:language="es" fo:country="AR" fo:font-weight="normal" officeooo:rsid="0022adc2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43" style:family="text">
      <style:text-properties fo:color="#000000" fo:language="es" fo:country="AR" style:font-name-asian="Times New Roman" style:font-name-complex="Arial"/>
    </style:style>
    <style:style style:name="T44" style:family="text">
      <style:text-properties fo:color="#000000" fo:language="es" fo:country="AR" style:language-asian="es" style:country-asian="AR" style:font-name-complex="Arial"/>
    </style:style>
    <style:style style:name="T45" style:family="text">
      <style:text-properties fo:color="#000000" fo:language="es" fo:country="AR" fo:font-weight="normal" style:language-asian="es" style:country-asian="AR" style:font-weight-asian="normal" style:font-name-complex="Arial" style:font-weight-complex="normal"/>
    </style:style>
    <style:style style:name="T46" style:family="text">
      <style:text-properties fo:color="#000000" style:font-name="Verdana1" fo:font-size="12pt" fo:language="es" fo:country="AR" fo:font-weight="bold" officeooo:rsid="0022adc2" style:letter-kerning="true" style:font-name-asian="SimSun" style:font-size-asian="12pt" style:language-asian="es" style:country-asian="AR" style:font-weight-asian="bold" style:font-name-complex="Arial" style:font-size-complex="12pt" style:language-complex="hi" style:country-complex="IN"/>
    </style:style>
    <style:style style:name="T47" style:family="text">
      <style:text-properties fo:color="#000000" style:font-name="Verdana1" fo:language="es" fo:country="AR" fo:font-weight="bold" officeooo:rsid="0022adc2" style:letter-kerning="true" style:font-name-asian="SimSun" style:language-asian="es" style:country-asian="AR" style:font-weight-asian="bold" style:font-name-complex="Arial" style:language-complex="hi" style:country-complex="IN"/>
    </style:style>
    <style:style style:name="T48" style:family="text">
      <style:text-properties fo:color="#000000" fo:font-weight="bold" style:font-name-asian="Times New Roman" style:font-weight-asian="bold" style:font-name-complex="Arial"/>
    </style:style>
    <style:style style:name="T49" style:family="text">
      <style:text-properties fo:color="#000000" style:font-name-asian="Times New Roman" style:font-name-complex="Arial"/>
    </style:style>
    <style:style style:name="T50" style:family="text">
      <style:text-properties style:font-name-complex="Arial"/>
    </style:style>
    <style:style style:name="T51" style:family="text">
      <style:text-properties fo:language="es" fo:country="AR" style:font-name-complex="Arial"/>
    </style:style>
    <style:style style:name="T52" style:family="text">
      <style:text-properties fo:font-weight="normal" style:font-weight-asian="normal" style:font-name-complex="Arial" style:font-weight-complex="normal"/>
    </style:style>
    <style:style style:name="T53" style:family="text">
      <style:text-properties fo:font-weight="bold" style:font-weight-asian="bold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SANTA FE</text:span><text:span text:style-name="T15">, <text:s/></text:span><text:span text:style-name="T16">2</text:span><text:span text:style-name="T15"> de </text:span><text:span text:style-name="T32">J</text:span><text:span text:style-name="T33">uli</text:span><text:span text:style-name="T34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11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8">8</text:span><text:span text:style-name="T39">299</text:span><text:span text:style-name="T40"> </text:span><text:span text:style-name="T14">CD</text:span><text:span text:style-name="T15">, cuyo texto a continuación se transcribe:</text:span></text:p>
      <text:p text:style-name="P5"/>
      <text:p text:style-name="P13"><text:span text:style-name="T37">“</text:span><text:span text:style-name="T35">La Cámara de Diputados de la Provincia de Santa Fe vería con agrado que el Poder Ejecutivo, a través de los organismos correspondientes, considere </text:span><text:span text:style-name="T41">implementar las siguientes medidas para paliar</text:span><text:span text:style-name="T35"> la situación que sufren las mujeres en situación de violencia de género agudizada por las condiciones del aislamiento preventivo, social y obligatorio determinado por la declaración de la Emergencia Pública en Materia Sanitaria nacional ampliada por el DNU 260/2020 a raíz de la pandemia por COVID 19, </text:span><text:span text:style-name="T41">a saber:</text:span></text:p>
      <text:p text:style-name="P9"/>
      <text:p text:style-name="P10"><text:span text:style-name="T53">a)</text:span><text:span text:style-name="T50"> Implementar </text:span><text:span text:style-name="T52">campañas de difusión</text:span><text:span text:style-name="T50"> en medios masivos de comunicación acerca de los servicios esenciales, dispositivos estatales y líneas telefónicas de atención en materia de violencia contra las mujeres en funcionamiento durante el período de cuarentena;</text:span></text:p>
      <text:p text:style-name="P10"><text:span text:style-name="T48">b)</text:span><text:span text:style-name="T49"> </text:span><text:span text:style-name="T43">si las plazas de los refugios existentes fueren insuficientes, poner a disposición en forma gratuita alojamiento en las plazas hoteleras disponibles, <text:s/></text:span><text:span text:style-name="T50">para mujeres en situación de violencia, </text:span><text:span text:style-name="T51">y sus hijas y/o hijos,</text:span><text:span text:style-name="T50"> que se encuentren </text:span><text:span text:style-name="T51">expuestos</text:span><text:span text:style-name="T50"> a convivir con su agresor durante la situación de emergencia sanitaria, cuando ello implique un grave e inminente riesgo para su vida o su salud, entendida en forma integral</text:span><text:span text:style-name="T51">;</text:span><text:bookmark text:name="_GoBack"/></text:p>
      <text:p text:style-name="P10"><text:span text:style-name="T53">c)</text:span><text:span text:style-name="T50"> </text:span><text:span text:style-name="T51">d</text:span><text:span text:style-name="T50">iseñar </text:span><text:span text:style-name="T51">y aplicar</text:span><text:span text:style-name="T52"> protocolos e</text:span><text:span text:style-name="T50">speciales de actuación durante la emergencia sanitaria para el abordaje de las situaciones de violencia contra las mujeres;</text:span></text:p>
      <text:p text:style-name="P10"><text:span text:style-name="T53">d)</text:span><text:span text:style-name="T50"> </text:span><text:span text:style-name="T51">promover</text:span><text:span text:style-name="T50">, </text:span><text:span text:style-name="T44">en los municipios en los que aún no existan, la creación</text:span><text:span text:style-name="T45"> de líneas municipales -telefónicas y de whatsapp- de asesoramiento, segui</text:span><text:span text:style-name="T44">miento y articulación con las instituciones del Estado nacional, provincial o municipal de abordaje de la violencia de género, que funcionen las 24 horas; </text:span></text:p>
      <text:p text:style-name="P12"><text:soft-page-break/><text:tab/></text:p>
      <text:p text:style-name="P13"><text:span text:style-name="T47"><text:tab/>e)</text:span><text:span text:style-name="T36"> incluir a las organizaciones de mujeres y feministas como <text:tab/>integrantes de los </text:span><text:span text:style-name="T42">Comités de Crisis </text:span><text:span text:style-name="T36">que deberán funcionar en <text:tab/>cada municipio mientras dure la cuarentena.”</text:span></text:p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52:55.099203540</dc:date>
    <meta:print-date>2020-06-10T12:54:46.869395717</meta:print-date>
    <meta:editing-cycles>146</meta:editing-cycles>
    <meta:editing-duration>PT4H28M32S</meta:editing-duration>
    <meta:generator>LibreOffice/6.3.3.2$Linux_X86_64 LibreOffice_project/30$Build-2</meta:generator>
    <meta:document-statistic meta:table-count="0" meta:image-count="1" meta:object-count="0" meta:page-count="2" meta:paragraph-count="16" meta:word-count="353" meta:character-count="2284" meta:non-whitespace-character-count="1931"/>
  </office:meta>
</office:document-meta>
</file>